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R. Pi pins</text:p>
          </table:table-cell>
          <table:table-cell table:style-name="ce1" office:value-type="string">
            <text:p>Designation</text:p>
          </table:table-cell>
          <table:table-cell table:style-name="ce3" office:value-type="string">
            <text:p>Interface</text:p>
          </table:table-cell>
          <table:table-cell office:value-type="string">
            <text:p><text:span text:style-name="T1">AD9850</text:span> <text:span text:style-name="T1">unit</text:span>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5V supply</text:p>
          </table:table-cell>
          <table:table-cell office:value-type="string">
            <text:p>Buffer supply</text:p>
          </table:table-cell>
          <table:table-cell office:value-type="string">
            <text:p>Regulator input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3" office:value-type="string">
            <text:p>0V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0</text:p>
          </table:table-cell>
          <table:table-cell office:value-type="string">
            <text:p>NC</text:p>
          </table:table-cell>
          <table:table-cell office:value-type="string">
            <text:p>D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1</text:p>
          </table:table-cell>
          <table:table-cell office:value-type="string">
            <text:p>NC</text:p>
          </table:table-cell>
          <table:table-cell office:value-type="string">
            <text:p>D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D2</text:p>
          </table:table-cell>
          <table:table-cell office:value-type="string">
            <text:p>NC</text:p>
          </table:table-cell>
          <table:table-cell office:value-type="string">
            <text:p>D2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D3</text:p>
          </table:table-cell>
          <table:table-cell office:value-type="string">
            <text:p>NC</text:p>
          </table:table-cell>
          <table:table-cell office:value-type="string">
            <text:p>D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D4</text:p>
          </table:table-cell>
          <table:table-cell office:value-type="string">
            <text:p>NC</text:p>
          </table:table-cell>
          <table:table-cell office:value-type="string">
            <text:p>D4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5</text:p>
          </table:table-cell>
          <table:table-cell office:value-type="string">
            <text:p>NC</text:p>
          </table:table-cell>
          <table:table-cell office:value-type="string">
            <text:p>D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6</text:p>
          </table:table-cell>
          <table:table-cell office:value-type="string">
            <text:p>NC</text:p>
          </table:table-cell>
          <table:table-cell office:value-type="string">
            <text:p>D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D7</text:p>
          </table:table-cell>
          <table:table-cell office:value-type="string">
            <text:p>NC</text:p>
          </table:table-cell>
          <table:table-cell office:value-type="string">
            <text:p>D7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string">
            <text:p>NC</text:p>
          </table:table-cell>
          <table:table-cell office:value-type="string">
            <text:p>W_CLK</text:p>
          </table:table-cell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string">
            <text:p>NC</text:p>
          </table:table-cell>
          <table:table-cell office:value-type="string">
            <text:p>FQ_UD</text:p>
          </table:table-cell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string">
            <text:p>TRIGGER PULSE I/P</text:p>
          </table:table-cell>
          <table:table-cell/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string">
            <text:p>MARKERS PULSE I/P</text:p>
          </table:table-cell>
          <table:table-cell/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NC</text:p>
          </table:table-cell>
          <table:table-cell office:value-type="string">
            <text:p>RESET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0">20/07/2024</text:date>, <text:time>09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 Hayward</meta:initial-creator>
    <meta:creation-date>2024-07-20T09:02:21.93</meta:creation-date>
    <dc:date>2024-07-20T09:20:27.32</dc:date>
    <dc:creator>Les Hayward</dc:creator>
    <meta:editing-duration>PT2M54S</meta:editing-duration>
    <meta:editing-cycles>2</meta:editing-cycles>
    <meta:generator>OpenOffice/4.1.15$Win32 OpenOffice.org_project/4115m2$Build-9813</meta:generator>
    <meta:document-statistic meta:table-count="3" meta:cell-count="57" meta:object-count="0"/>
  </office:meta>
</office:document-meta>
</file>